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0598C7A3B3A118F3E1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5pt" fo:language="de" fo:country="A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20pt" fo:language="de" fo:country="A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 fo:language="de" fo:country="A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 fo:language="de" fo:country="AT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5pt" fo:language="de" fo:country="AT" fo:font-weight="bold" style:font-size-asian="15pt" style:font-weight-asian="bold" style:font-size-complex="15pt" style:font-weight-complex="bold"/>
    </style:style>
    <style:style style:name="T1" style:family="text">
      <style:text-properties officeooo:rsid="000dcd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Selbststä<text:span text:style-name="T1">n</text:span>digkeitserklärung VWA </text:p>
      <text:p text:style-name="P1"/>
      <text:p text:style-name="P1"><text:s/></text:p>
      <text:p text:style-name="P3">Name: </text:p>
      <text:p text:style-name="P3"><text:s/></text:p>
      <text:p text:style-name="P4">Selbstständigkeitserklärung <text:s/></text:p>
      <text:p text:style-name="P3"/>
      <text:p text:style-name="P3">Ich erkläre, dass ich diese vorwissenschaftliche Arbeit eigenständig angefertigt und nur die im Literaturverzeichnis angeführten Quellen und Hilfsmittel benutzt habe. </text:p>
      <text:p text:style-name="P3"><text:s/></text:p>
      <text:p text:style-name="P3"/>
      <text:p text:style-name="P3">__________________ <text:s text:c="71"/>___________________ </text:p>
      <text:p text:style-name="P3">Ort, Datum <text:s text:c="91"/>Unterschrift </text:p>
      <text:p text:style-name="P3"><text:s/></text:p>
      <text:p text:style-name="P3"><text:s/></text:p>
      <text:p text:style-name="P3"><text:s/></text:p>
      <text:p text:style-name="P4">Zustimmung zur Aufstellung in der Schulbibliothek </text:p>
      <text:p text:style-name="P3"/>
      <text:p text:style-name="P3">Ich gebe mein Einverständnis, dass ein Exemplar meiner vorwissenschaftlichen Arbeit in der Schulbibliothek meiner Schule aufgestellt wird. </text:p>
      <text:p text:style-name="P3"><text:s/></text:p>
      <text:p text:style-name="P3"/>
      <text:p text:style-name="P3">__________________ <text:s text:c="71"/>___________________ </text:p>
      <text:p text:style-name="P3">Ort, Datum <text:s text:c="91"/>Unterschrift 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A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paragraph" svg:x="0.026cm" svg:y="-0.025cm" svg:width="17cm" svg:height="2.228cm" draw:z-index="0"><draw:image xlink:href="Pictures/10000000000002A7000000598C7A3B3A118F3E11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21:54:25.600000000</meta:creation-date>
    <dc:date>2020-05-15T08:18:24.692000000</dc:date>
    <meta:editing-duration>PT6M19S</meta:editing-duration>
    <meta:editing-cycles>2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18" meta:word-count="57" meta:character-count="881" meta:non-whitespace-character-count="491"/>
  </office:meta>
</office:document-meta>
</file>